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En-tête" style:master-page-name="MP0" style:family="paragraph">
      <style:paragraph-properties fo:break-before="page"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2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3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FF" fo:font-size="16pt" style:font-size-asian="16pt" style:font-size-complex="16pt"/>
    </style:style>
    <style:style style:name="P4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/>
    </style:style>
    <style:style style:name="P5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/>
    </style:style>
    <style:style style:name="TableColumn7" style:family="table-column">
      <style:table-column-properties style:column-width="1.434in" style:use-optimal-column-width="false"/>
    </style:style>
    <style:style style:name="TableColumn8" style:family="table-column">
      <style:table-column-properties style:column-width="1.434in" style:use-optimal-column-width="false"/>
    </style:style>
    <style:style style:name="TableColumn9" style:family="table-column">
      <style:table-column-properties style:column-width="1.1111in" style:use-optimal-column-width="false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6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Heading" style:family="paragraph">
      <style:paragraph-properties fo:background-color="#0000FF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00FF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0000FF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0000FF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1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FF" fo:font-size="14pt" style:font-size-asian="14pt" style:font-size-complex="14pt"/>
    </style:style>
    <style:style style:name="P109" style:parent-style-name="Standard" style:list-style-name="LFO1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10" style:parent-style-name="Standard" style:list-style-name="LFO1" style:family="paragraph">
      <style:paragraph-properties fo:text-align="center" fo:background-color="#EEEEEE"/>
    </style:style>
    <style:style style:name="T11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</office:automatic-styles>
  <office:body>
    <office:text text:use-soft-page-breaks="true">
      <text:p text:style-name="P1"><text:s/>Emploi du temps<text:s/>hebdomadaire</text:p>
      <text:p text:style-name="P2">Saison 2016/2017</text:p>
      <text:p text:style-name="P3">(Cours Enfants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roupes</text:p>
          </table:table-cell>
          <table:table-cell table:style-name="TableCell15">
            <text:p text:style-name="P16">Mardi</text:p>
          </table:table-cell>
          <table:table-cell table:style-name="TableCell17">
            <text:p text:style-name="P18">Mercre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veil</text:p>
            <text:p text:style-name="P26">4/6 ans</text:p>
          </table:table-cell>
          <table:table-cell table:style-name="TableCell27">
            <text:p text:style-name="P28"/>
          </table:table-cell>
          <table:table-cell table:style-name="TableCell29">
            <text:p text:style-name="P30">16h15 -17h</text:p>
            <text:p text:style-name="P31">Salle Danse</text:p>
            <text:p text:style-name="P32">Manuell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ree Style Jazz</text:p>
            <text:p text:style-name="P40">Elémentaire<text:s/></text:p>
            <text:p text:style-name="P41">9/11 an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7h - 18h</text:p>
            <text:p text:style-name="P48">Salle Danse</text:p>
            <text:p text:style-name="P49">Manuell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Jazz/ contempo</text:p>
            <text:p text:style-name="P55">Elémentaire<text:s/></text:p>
            <text:p text:style-name="P56">9/11<text:s/>ans</text:p>
          </table:table-cell>
          <table:table-cell table:style-name="TableCell57">
            <text:p text:style-name="P58"/>
          </table:table-cell>
          <table:table-cell table:style-name="TableCell59">
            <text:p text:style-name="P60">15h- 16h</text:p>
            <text:p text:style-name="P61">Salle Danse</text:p>
            <text:p text:style-name="P62">Manuell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itiation</text:p>
            <text:p text:style-name="P70">7/8 ans</text:p>
          </table:table-cell>
          <table:table-cell table:style-name="TableCell71">
            <text:p text:style-name="P72"/>
          </table:table-cell>
          <table:table-cell table:style-name="TableCell73">
            <text:p text:style-name="P74">14h - 15h</text:p>
            <text:p text:style-name="P75">Salle Danse</text:p>
            <text:p text:style-name="P76">Manuell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lassique</text:p>
            <text:p text:style-name="P84">9/12 an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7h15- 18h15</text:p>
            <text:p text:style-name="P93">Salle Danse</text:p>
            <text:p text:style-name="P94">Laurianne</text:p>
          </table:table-cell>
        </table:table-row>
        <table:table-row table:style-name="TableRow95">
          <table:table-cell table:style-name="TableCell96">
            <text:p text:style-name="P97">Break Dance</text:p>
            <text:p text:style-name="P98">Enfants</text:p>
          </table:table-cell>
          <table:table-cell table:style-name="TableCell99">
            <text:p text:style-name="P100">17h15- 18h15</text:p>
            <text:p text:style-name="P101">Salle Danse</text:p>
            <text:p text:style-name="P102">Eric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list text:style-name="LFO1" text:continue-numbering="true">
        <text:list-item>
          <text:p text:style-name="P109">Les<text:s/>groupes peuvent être revus en fonction des inscritpions.</text:p>
        </text:list-item>
        <text:list-item>
          <text:p text:style-name="P110"><text:span text:style-name="T111">Les horaires réajusté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la roiatti</meta:initial-creator>
    <dc:creator>Manuella ROIATTIPELLURE</dc:creator>
    <meta:creation-date>2016-07-12T11:39:00Z</meta:creation-date>
    <dc:date>2016-07-16T16:36:00Z</dc:date>
    <meta:template xlink:href="Normal" xlink:type="simple"/>
    <meta:editing-cycles>9</meta:editing-cycles>
    <meta:editing-duration>PT3180S</meta:editing-duration>
    <meta:document-statistic meta:page-count="1" meta:paragraph-count="1" meta:word-count="84" meta:character-count="547" meta:row-count="3" meta:non-whitespace-character-count="464"/>
  </office:meta>
</office:document-meta>
</file>