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En-tête" style:master-page-name="MP0" style:family="paragraph">
      <style:paragraph-properties fo:break-before="page"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8pt" style:font-size-asian="18pt" style:font-size-complex="18pt"/>
    </style:style>
    <style:style style:name="P2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3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FF" fo:font-size="14pt" style:font-size-asian="14pt" style:font-size-complex="14pt"/>
    </style:style>
    <style:style style:name="P4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5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6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7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ableColumn9" style:family="table-column">
      <style:table-column-properties style:column-width="1.5597in" style:use-optimal-column-width="false"/>
    </style:style>
    <style:style style:name="TableColumn10" style:family="table-column">
      <style:table-column-properties style:column-width="1.3083in" style:use-optimal-column-width="false"/>
    </style:style>
    <style:style style:name="TableColumn11" style:family="table-column">
      <style:table-column-properties style:column-width="1.1736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8" style:family="table">
      <style:table-properties style:width="6.31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background-color="#0000FF"/>
      <style:text-properties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3333FF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tyle="italic" style:font-style-asian="italic" style:font-style-complex="italic" fo:color="#FFFFFF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3333FF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tyle="italic" style:font-style-asian="italic" style:font-style-complex="italic" fo:color="#FFFFFF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3333FF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tyle="italic" style:font-style-asian="italic" style:font-style-complex="italic" fo:color="#FFFFFF" fo:font-size="13pt" style:font-size-asian="13pt" style:font-size-complex="13pt"/>
    </style:style>
    <style:style style:name="TableCell23" style:family="table-cell">
      <style:table-cell-properties fo:border="0.0034in solid #000000" fo:background-color="#3333FF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tyle="italic" style:font-style-asian="italic" style:font-style-complex="italic" fo:color="#FFFFFF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list-style-name="LFO1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40" style:parent-style-name="Standard" style:list-style-name="LFO1" style:family="paragraph">
      <style:paragraph-properties fo:text-align="center" fo:background-color="#EEEEEE"/>
    </style:style>
    <style:style style:name="T1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</office:automatic-styles>
  <office:body>
    <office:text text:use-soft-page-breaks="true">
      <text:p text:style-name="P1">Mawela Danses</text:p>
      <text:p text:style-name="P2"><text:s/>Emploi du temps</text:p>
      <text:p text:style-name="P3">(Cours Ados)</text:p>
      <text:p text:style-name="P4">2016/2017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oupes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Mercredi</text:p>
          </table:table-cell>
          <table:table-cell table:style-name="TableCell21">
            <text:p text:style-name="P22">Jeudi</text:p>
          </table:table-cell>
          <table:table-cell table:style-name="TableCell23">
            <text:p text:style-name="P24">Vendredi</text:p>
          </table:table-cell>
        </table:table-row>
        <table:table-row table:style-name="TableRow25">
          <table:table-cell table:style-name="TableCell26">
            <text:p text:style-name="P27">Jazz<text:s/></text:p>
            <text:p text:style-name="P28">Avancé</text:p>
            <text:p text:style-name="P29">14-16 ans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18h - 19h30</text:p>
            <text:p text:style-name="P36">Salle Danse</text:p>
            <text:p text:style-name="P37">Manuell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azz<text:s/></text:p>
            <text:p text:style-name="P43">Moyen</text:p>
            <text:p text:style-name="P44">12-13 ans</text:p>
          </table:table-cell>
          <table:table-cell table:style-name="TableCell45">
            <text:p text:style-name="P46"/>
          </table:table-cell>
          <table:table-cell table:style-name="TableCell47">
            <text:p text:style-name="P48">18h-19h30</text:p>
            <text:p text:style-name="P49">Salle Danse</text:p>
            <text:p text:style-name="P50">Manuell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telier de danse Contemporaine</text:p>
            <text:p text:style-name="P58">Ados 13-16 ans</text:p>
          </table:table-cell>
          <table:table-cell table:style-name="TableCell59">
            <text:p text:style-name="P60"/>
          </table:table-cell>
          <table:table-cell table:style-name="TableCell61">
            <text:p text:style-name="P62">19h30- 21h</text:p>
            <text:p text:style-name="P63">Salle Danse</text:p>
            <text:p text:style-name="P64">Manuell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nse Africaine</text:p>
            <text:p text:style-name="P72">Ados / Adultes</text:p>
          </table:table-cell>
          <table:table-cell table:style-name="TableCell73">
            <text:p text:style-name="P74">19h30 - 21h</text:p>
            <text:p text:style-name="P75">Salle réception</text:p>
            <text:p text:style-name="P76">Jeannet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reak Dance</text:p>
            <text:p text:style-name="P86">Ados</text:p>
          </table:table-cell>
          <table:table-cell table:style-name="TableCell87">
            <text:p text:style-name="P88">18h15- 19h15</text:p>
            <text:p text:style-name="P89">Salle Danse</text:p>
            <text:p text:style-name="P90">Eric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lip Dance</text:p>
            <text:p text:style-name="P100">Ado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7h -18h</text:p>
            <text:p text:style-name="P105">Salle Danse</text:p>
            <text:p text:style-name="P106">Manuell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urs de Pointes</text:p>
            <text:p text:style-name="P114"><text:s/>+ 12 an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8h15- 19h15</text:p>
            <text:p text:style-name="P123">Salle Danse</text:p>
            <text:p text:style-name="P124">Laurianne</text:p>
          </table:table-cell>
        </table:table-row>
        <table:table-row table:style-name="TableRow125">
          <table:table-cell table:style-name="TableCell126">
            <text:p text:style-name="P127">Classique</text:p>
            <text:p text:style-name="P128">Ados / Adulte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9h15- 20h45</text:p>
            <text:p text:style-name="P137">Salle Danse</text:p>
            <text:p text:style-name="P138">Larrianne</text:p>
          </table:table-cell>
        </table:table-row>
      </table:table>
      <text:list text:style-name="LFO1" text:continue-numbering="true">
        <text:list-item>
          <text:p text:style-name="P139">Les groupes peuvent être revus en fonction des inscritpions.</text:p>
        </text:list-item>
        <text:list-item>
          <text:p text:style-name="P140"><text:span text:style-name="T141">Les horaires réajusté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la roiatti</meta:initial-creator>
    <dc:creator>Manuella ROIATTIPELLURE</dc:creator>
    <meta:creation-date>2016-07-12T13:29:00Z</meta:creation-date>
    <dc:date>2016-07-16T15:49:00Z</dc:date>
    <meta:print-date>2016-07-12T14:09:00Z</meta:print-date>
    <meta:template xlink:href="Normal" xlink:type="simple"/>
    <meta:editing-cycles>12</meta:editing-cycles>
    <meta:editing-duration>PT1740S</meta:editing-duration>
    <meta:document-statistic meta:page-count="1" meta:paragraph-count="1" meta:word-count="105" meta:character-count="682" meta:row-count="4" meta:non-whitespace-character-count="578"/>
  </office:meta>
</office:document-meta>
</file>